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OCR A Std" svg:font-family="'OCR A Std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center" style:justify-single-word="false"/>
      <style:text-properties style:font-name="DejaVu Sans Mono" style:font-name-complex="DejaVu Sans Mono"/>
    </style:style>
    <style:style style:name="P2" style:family="paragraph" style:parent-style-name="Standard">
      <style:paragraph-properties fo:margin-top="0cm" fo:margin-bottom="0.212cm" fo:line-height="100%" fo:text-align="center" style:justify-single-word="false"/>
      <style:text-properties style:font-name="DejaVu Sans Mono" fo:font-size="16pt" style:font-size-asian="16pt" style:font-name-complex="DejaVu Sans Mono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style:font-name="OCR A Std" fo:font-size="22pt" fo:font-weight="bold" style:font-size-asian="22pt" style:font-weight-asian="bold" style:font-name-complex="DejaVu Sans Mono"/>
    </style:style>
    <style:style style:name="P4" style:family="paragraph" style:parent-style-name="Standard">
      <style:paragraph-properties fo:margin-top="0cm" fo:margin-bottom="0.212cm" fo:line-height="100%" fo:text-align="center" style:justify-single-word="false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style:font-name="DejaVu Sans Mono" fo:font-size="16pt" style:font-size-asian="16pt" style:font-name-complex="DejaVu Sans Mono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  <style:text-properties style:font-name="DejaVu Sans Mono" style:font-name-complex="DejaVu Sans Mono"/>
    </style:style>
    <style:style style:name="P9" style:family="paragraph" style:parent-style-name="Standard">
      <style:paragraph-properties fo:margin-top="0cm" fo:margin-bottom="0.212cm" fo:line-height="100%" fo:text-align="center" style:justify-single-word="false"/>
      <style:text-properties style:font-name="OCR A Std" fo:font-size="22pt" fo:font-weight="bold" style:font-size-asian="22pt" style:font-weight-asian="bold" style:font-name-complex="DejaVu Sans Mono"/>
    </style:style>
    <style:style style:name="T1" style:family="text">
      <style:text-properties style:language-asian="de" style:country-asian="DE"/>
    </style:style>
    <style:style style:name="T2" style:family="text">
      <style:text-properties style:font-name="DejaVu Sans Mono" fo:font-size="16pt" style:font-size-asian="16pt" style:font-name-complex="DejaVu Sans Mono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right" style:horizontal-rel="page-content" fo:background-color="transparent" style:background-transparency="100%" fo:padding-left="0.254cm" fo:padding-right="0.254cm" fo:padding-top="0.127cm" fo:padding-bottom="0.127cm" fo:border="0.035cm solid #ff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ge-content" style:horizontal-pos="left" style:horizontal-rel="page-content" fo:background-color="transparent" style:background-transparency="100%" fo:padding-left="0.254cm" fo:padding-right="0.254cm" fo:padding-top="0.127cm" fo:padding-bottom="0.127cm" fo:border="0.035cm solid #ff000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style:background-transparency="100%" fo:padding-left="0.254cm" fo:padding-right="0.254cm" fo:padding-top="0.127cm" fo:padding-bottom="0.127cm" fo:border="0.035cm solid #ff0000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top" style:vertical-rel="page-content" style:horizontal-pos="right" style:horizontal-rel="page-content" fo:background-color="transparent" style:background-transparency="100%" fo:padding-left="0.254cm" fo:padding-right="0.254cm" fo:padding-top="0.127cm" fo:padding-bottom="0.127cm" fo:border="0.035cm solid #ff0000" style:writing-mode="lr-tb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vertical-pos="top" style:vertical-rel="page-content" style:horizontal-pos="left" style:horizontal-rel="page-content" fo:background-color="transparent" style:background-transparency="100%" fo:padding-left="0.254cm" fo:padding-right="0.254cm" fo:padding-top="0.127cm" fo:padding-bottom="0.127cm" fo:border="0.035cm solid #ff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Textfeld 2" text:anchor-type="paragraph" svg:y="22.103cm" svg:width="8.55cm" style:rel-width="scale" svg:height="5.399cm" style:rel-height="scale" draw:z-index="9"><draw:text-box><text:p text:style-name="P1"/><text:p text:style-name="P3">ratte</text:p><text:p text:style-name="P1"/><text:p text:style-name="P2">Verbrauchsmaterial</text:p><text:p text:style-name="P2"/></draw:text-box></draw:frame><draw:frame draw:style-name="fr1" draw:name="Textfeld 21" text:anchor-type="paragraph" svg:y="16.602cm" svg:width="8.55cm" style:rel-width="scale" svg:height="5.399cm" style:rel-height="scale" draw:z-index="8"><draw:text-box><text:p text:style-name="P1"/><text:p text:style-name="P3">ratte</text:p><text:p text:style-name="P1"/><text:p text:style-name="P2">Werkzeug</text:p><text:p text:style-name="P2">Säge, Feilen, Kleber</text:p><text:p text:style-name="P4"><text:span text:style-name="T2">Schmirgel, Tacker</text:span></text:p></draw:text-box></draw:frame><draw:frame draw:style-name="fr1" draw:name="Textfeld 22" text:anchor-type="paragraph" svg:y="11.001cm" svg:width="8.55cm" style:rel-width="scale" svg:height="5.399cm" style:rel-height="scale" draw:z-index="7"><draw:text-box><text:p text:style-name="P1"/><text:p text:style-name="P3">ratte</text:p><text:p text:style-name="P1"/><text:p text:style-name="P2">Makita</text:p><text:p text:style-name="P2">Ladegerät, Bitsatz</text:p><text:p text:style-name="P4"><text:span text:style-name="Absatz-Standardschriftart"><text:span text:style-name="T2">Ersatzakku</text:span></text:span></text:p></draw:text-box></draw:frame><draw:frame draw:style-name="fr2" draw:name="Textfeld 23" text:anchor-type="paragraph" svg:y="22.103cm" svg:width="8.55cm" style:rel-width="scale" svg:height="5.399cm" style:rel-height="scale" draw:z-index="6"><draw:text-box><text:p text:style-name="P1"/><text:p text:style-name="P3">ratte</text:p><text:p text:style-name="P1"/><text:p text:style-name="P2">Werkzeug</text:p><text:p text:style-name="P2"/></draw:text-box></draw:frame><draw:frame draw:style-name="fr2" draw:name="Textfeld 24" text:anchor-type="paragraph" svg:y="16.602cm" svg:width="8.55cm" style:rel-width="scale" svg:height="5.399cm" style:rel-height="scale" draw:z-index="5"><draw:text-box><text:p text:style-name="P1"/><text:p text:style-name="P3">ratte</text:p><text:p text:style-name="P1"/><text:p text:style-name="P2">Werkzeug</text:p><text:p text:style-name="P2">Schraubendreher</text:p><text:p text:style-name="P2">Bits, Feinwerkzeug</text:p></draw:text-box></draw:frame><draw:frame draw:style-name="fr2" draw:name="Textfeld 25" text:anchor-type="paragraph" svg:y="11.001cm" svg:width="8.55cm" style:rel-width="scale" svg:height="5.399cm" style:rel-height="scale" draw:z-index="4"><draw:text-box><text:p text:style-name="P1"/><text:p text:style-name="P3">ratte</text:p><text:p text:style-name="P1"/><text:p text:style-name="P2">Bohren</text:p><text:p text:style-name="P2">Bohrer, Fräser</text:p><text:p text:style-name="P2">Topfbohrer, Senker</text:p></draw:text-box></draw:frame><draw:frame draw:style-name="fr3" draw:name="Textfeld 26" text:anchor-type="paragraph" svg:x="0cm" svg:y="5.502cm" svg:width="8.55cm" style:rel-width="scale" svg:height="5.399cm" style:rel-height="scale" draw:z-index="2"><draw:text-box><text:p text:style-name="P1"/><text:p text:style-name="P3">ratte</text:p><text:p text:style-name="P1"/><text:p text:style-name="P2">Netzwerk</text:p><text:p text:style-name="P2">Tester, Crimpzangen</text:p><text:p text:style-name="P2">LSA-Werkzeug</text:p></draw:text-box></draw:frame><draw:frame draw:style-name="fr1" draw:name="Textfeld 27" text:anchor-type="paragraph" svg:y="5.502cm" svg:width="8.55cm" style:rel-width="scale" svg:height="5.399cm" style:rel-height="scale" draw:z-index="3"><draw:text-box><text:p text:style-name="P1"/><text:p text:style-name="P3">ratte</text:p><text:p text:style-name="P1"/><text:p text:style-name="P2">Netzwerk</text:p><text:p text:style-name="P2">Stecker, VBM</text:p></draw:text-box></draw:frame><draw:frame draw:style-name="fr4" draw:name="Textfeld 28" text:anchor-type="paragraph" svg:width="8.55cm" style:rel-width="scale" svg:height="5.399cm" style:rel-height="scale" draw:z-index="1"><draw:text-box><text:p text:style-name="P1"/><text:p text:style-name="P3">ratte</text:p><text:p text:style-name="P1"/><text:p text:style-name="P2">Löten</text:p><text:p text:style-name="P2">Station, Zubehör</text:p></draw:text-box></draw:frame><draw:frame draw:style-name="fr5" draw:name="Textfeld 29" text:anchor-type="paragraph" svg:width="8.55cm" style:rel-width="scale" svg:height="5.399cm" style:rel-height="scale" draw:z-index="0"><draw:text-box><text:p text:style-name="P1"/><text:p text:style-name="P3">ratte</text:p><text:p text:style-name="P1"/><text:p text:style-name="P2">Kleinkram</text:p><text:p text:style-name="P2">Messen, Zeichnen,</text:p><text:p text:style-name="P2">Zumpel, Ladegeräte</text:p></draw:text-box></draw:fram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OCR A Std" svg:font-family="'OCR A Std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name-complex="Segoe UI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Customer</meta:initial-creator>
    <dc:creator>Michael Pötters</dc:creator>
    <meta:creation-date>2016-01-30T19:34:00Z</meta:creation-date>
    <dc:date>2016-01-30T20:36:00.60</dc:date>
    <meta:print-date>2016-01-30T17:19:00Z</meta:print-date>
    <meta:editing-cycles>3</meta:editing-cycles>
    <meta:editing-duration>PT1M21S</meta:editing-duration>
    <meta:document-statistic meta:table-count="0" meta:image-count="0" meta:object-count="0" meta:page-count="1" meta:paragraph-count="34" meta:word-count="46" meta:character-count="358"/>
    <meta:template xlink:type="simple" xlink:actuate="onRequest" xlink:title="" xlink:href="Normal.dotm"/>
  </office:meta>
</office:document-meta>
</file>